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background-color="#ffffff">
        <style:background-image/>
      </style:table-cell-properties>
    </style:style>
    <style:style style:name="Table2" style:family="table">
      <style:table-properties style:width="17cm" style:rel-width="100%" table:align="left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Lucida Calligraphy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Calligraphy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ucida Calligraphy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Calligraphy" fo:font-size="24pt" fo:font-weight="bold" style:font-size-asian="24pt" style:font-weight-asian="bold" style:font-size-complex="24pt" style:font-weight-complex="bold"/>
    </style:style>
    <style:style style:name="P5" style:family="paragraph" style:parent-style-name="Table_20_Contents">
      <style:paragraph-properties fo:margin-top="0cm" fo:margin-bottom="0.423cm" fo:padding-left="0cm" fo:padding-right="0.132cm" fo:padding-top="0cm" fo:padding-bottom="0.132cm" fo:border-left="none" fo:border-right="0.035cm solid #e0e0e0" fo:border-top="none" fo:border-bottom="0.035cm solid #e0e0e0"/>
      <style:text-properties style:font-name="Times New Roman1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est End Bar</text:p>
      <text:p text:style-name="P2">Price Tariff</text:p>
      <text:p text:style-name="P2"/>
      <text:p text:style-name="P2"/>
      <text:p text:style-name="P1"/>
      <text:p text:style-name="P1">Draught lager &amp; Cider <text:s text:c="25"/>pint £3.50 <text:s text:c="3"/>½ pint <text:s text:c="2"/>£1,75</text:p>
      <text:p text:style-name="P1"/>
      <text:p text:style-name="P1">Draught Bitter <text:s text:c="37"/>pint <text:s/>£3.50 <text:s text:c="3"/>½ pint <text:s/>£1.75</text:p>
      <text:p text:style-name="P1"/>
      <text:p text:style-name="P1">Real Ale <text:s text:c="47"/>pint <text:s/>£3.50 <text:s text:c="3"/>½ pint <text:s/>£1.75</text:p>
      <text:p text:style-name="P1"/>
      <text:p text:style-name="P1">Guinness Draught Can <text:s text:c="57"/>£3.50</text:p>
      <text:p text:style-name="P1"/>
      <text:p text:style-name="P1">Premium Bottled Lager <text:s text:c="56"/>£3.50</text:p>
      <text:p text:style-name="P1"/>
      <text:p text:style-name="P1">Premium Bottled Cider <text:s text:c="57"/>£3.50</text:p>
      <text:p text:style-name="P1"/>
      <text:p text:style-name="P1">Alcopops <text:s text:c="79"/>£3.00</text:p>
      <text:p text:style-name="P1"/>
      <text:p text:style-name="P1">Spirits <text:s text:c="83"/>£2.50</text:p>
      <text:p text:style-name="P1"/>
      <text:p text:style-name="P1">Mixer Splash <text:s text:c="72"/>£0.50</text:p>
      <text:p text:style-name="P1"/>
      <text:p text:style-name="P1">House Wine <text:s text:c="49"/>175ml <text:s text:c="16"/>£2.5o</text:p>
      <text:p text:style-name="P3"/>
      <text:p text:style-name="P1">Prosecco <text:s text:c="55"/>175ml <text:s text:c="15"/>£3.50</text:p>
      <text:p text:style-name="P1"/>
      <text:p text:style-name="P1">Energy Drink <text:s text:c="71"/>£1.50</text:p>
      <text:p text:style-name="P1"/>
      <text:p text:style-name="P1">J20 <text:s text:c="88"/>£2.00</text:p>
      <text:p text:style-name="P1"/>
      <text:p text:style-name="P1">Going Soft <text:s text:c="77"/>£1.00</text:p>
      <text:p text:style-name="P1"/>
      <text:p text:style-name="P1"/>
      <text:p text:style-name="P1"/>
      <table:table table:name="Table1" table:style-name="Table1">
        <table:table-column table:style-name="Table1.A"/>
        <text:soft-page-break/>
        <table:table-row>
          <table:table-cell table:style-name="Table1.A1" office:value-type="string">
            <text:p text:style-name="P5"/>
          </table:table-cell>
        </table:table-row>
      </table:table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P5"/>
          </table:table-cell>
        </table:table-row>
      </table:table>
      <text:p text:style-name="P3"/>
      <text:p text:style-name="P3"><text:span text:style-name="T1"/></text:p>
      <text:p text:style-name="P3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 text:c="1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6T12:48:00.37</meta:creation-date>
    <dc:date>2017-02-26T14:32:27.61</dc:date>
    <meta:editing-duration>PT1H23M20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2" meta:paragraph-count="17" meta:word-count="62" meta:character-count="1265"/>
  </office:meta>
</office:document-meta>
</file>